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1960, Oude Holstraat ong., Hegel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41960</text:p>
            <text:p text:style-name="common-al">De omschrijving van de zaak:nieuwbouw woningen</text:p>
            <text:p text:style-name="common-al">De ontvangstdatum van de zaak:29 juli 2022</text:p>
            <text:p text:style-name="common-al">De globale locatie:Oude Holstraat ong., Hegelsom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2 september 2022</text:p>
            <text:p text:style-name="common-al">De startdatum inzagetermijn:23 september 2022</text:p>
            <text:p text:style-name="common-al">De startdatum bezwaartermijn:23 september 2022</text:p>
            <text:p text:style-name="common-al">De startdatum beroeptermijn:23 sept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942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2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2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ude Holstraat ong., Hegelsom</meta:user-defined>
    <dc:language>nl</dc:language>
    <meta:user-defined meta:name="OVERHEIDop.locatietype/OVERHEIDop.gebiedsmarkering">Vlak</meta:user-defined>
    <meta:user-defined meta:name="DC.title">Kennisgeving termijnverlenging 2022-041960, Oude Holstraat ong., Hegelsom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427</meta:user-defined>
    <meta:user-defined meta:name="OVERHEIDop.GmbID/DC.identifier">gmb-2022-429427</meta:user-defined>
    <meta:user-defined meta:name="OVERHEIDop.versieInformatie"/>
  </office:meta>
</office:document-meta>
</file>