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lkwegstraat - Ter hoogte van perceel Melkweg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en het realiseren van verkeersmaatregelen ter hoogte van de Melkwegstraat 45 in Den Haag. De aanvraag is ingediend voor de periode van 29 augustus 2022 tot en met 1 maart 2023</text:p>
            <text:p text:style-name="common-al"/>
            <text:p text:style-name="common-al">Ons kenmerk: 01617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lkwegstraat - Ter hoogte van perceel Melkwegstraat 30</text:p>
            <text:p text:style-name="tussenkopcur">
            <text:span text:style-name="nadrukvet">Datum bekendmaking besluit:</text:span>
          </text:p>
            <text:p text:style-name="common-al">22 sept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42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2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2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17IBA22/8426343</meta:user-defined>
    <meta:user-defined meta:name="DCTERMS.abstract">Het realiseren van een huisaansluiting en het realiseren van verkeersmaatregelen ter hoogte van de Melkwegstraat 45 in Den Haag. De aanvraag is ingediend voor de periode van 29 augustus 2022 tot en met 1 maart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lkwegstraat - Ter hoogte van perceel Melkwegstraat 30 te Den Haag</meta:user-defined>
    <meta:user-defined meta:name="DCTERMS.W3CDTF/DCTERMS.available">2022-09-26</meta:user-defined>
    <meta:user-defined meta:name="OVERHEIDop.externeBijlage">Bijlage_46231733_voor_bekendmaking|exb-2022-53718</meta:user-defined>
    <meta:user-defined meta:name="DCTERMS.W3CDTF/OVERHEIDop.jaargang">2022</meta:user-defined>
    <meta:user-defined meta:name="OVERHEIDop.publicationIssue">429421</meta:user-defined>
    <meta:user-defined meta:name="OVERHEIDop.GmbID/DC.identifier">gmb-2022-429421</meta:user-defined>
    <meta:user-defined meta:name="OVERHEIDop.versieInformatie"/>
  </office:meta>
</office:document-meta>
</file>