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Prinsesselaan 5 B in Bergen (NH), het tijdelijk (5 jaar) bewonen van de recreatie woning, (Z22 06313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3 oktober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63134.</text:p>
            <text:p text:style-name="common-al"/>
            <text:p text:style-name="last-al">Wij verzoeken u als onderwerp te vermelden ‘zienswijze op ontwerpbesluit Prinsesselaan 5 B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941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1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 Omgevingsvergunning (uitgebreide procedure), Prinsesselaan 5 B in Bergen (NH), het tijdelijk (5 jaar) bewonen van de recreatie woning, (Z22 063134)</meta:user-defined>
    <meta:user-defined meta:name="DCTERMS.W3CDTF/DCTERMS.available">2022-09-30</meta:user-defined>
    <meta:user-defined meta:name="DCTERMS.W3CDTF/OVERHEIDop.jaargang">2022</meta:user-defined>
    <meta:user-defined meta:name="OVERHEIDop.publicationIssue">429415</meta:user-defined>
    <meta:user-defined meta:name="OVERHEIDop.GmbID/DC.identifier">gmb-2022-429415</meta:user-defined>
    <meta:user-defined meta:name="OVERHEIDop.versieInformatie"/>
  </office:meta>
</office:document-meta>
</file>