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eugelaan 17 in Schoorl, het verbouwen van een veestalling en opslag, verzenddatum 19 september 2022 (Z22 086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41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1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1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Teugelaan 17 in Schoorl, het verbouwen van een veestalling en opslag, verzenddatum 19 september 2022 (Z22 086015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413</meta:user-defined>
    <meta:user-defined meta:name="OVERHEIDop.GmbID/DC.identifier">gmb-2022-429413</meta:user-defined>
    <meta:user-defined meta:name="OVERHEIDop.versieInformatie"/>
  </office:meta>
</office:document-meta>
</file>