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Smidstraat 1 in Egmond aan Zee, het plaatsen van een overkapping, verzenddatum 16 september 2022 (Z22 0786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9411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41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41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Smidstraat 1 in Egmond aan Zee, het plaatsen van een overkapping, verzenddatum 16 september 2022 (Z22 078613)</meta:user-defined>
    <meta:user-defined meta:name="DCTERMS.W3CDTF/DCTERMS.available">2022-09-30</meta:user-defined>
    <meta:user-defined meta:name="DCTERMS.W3CDTF/OVERHEIDop.jaargang">2022</meta:user-defined>
    <meta:user-defined meta:name="OVERHEIDop.publicationIssue">429411</meta:user-defined>
    <meta:user-defined meta:name="OVERHEIDop.GmbID/DC.identifier">gmb-2022-429411</meta:user-defined>
    <meta:user-defined meta:name="OVERHEIDop.versieInformatie"/>
  </office:meta>
</office:document-meta>
</file>