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mloop 35-24 in Schoorl, het plaatsen van een tuinberging met overkapping bij de recreatiewoning, verzenddatum 15 september 2022 (Z22 081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41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mloop 35-24 in Schoorl, het plaatsen van een tuinberging met overkapping bij de recreatiewoning, verzenddatum 15 september 2022 (Z22 081921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410</meta:user-defined>
    <meta:user-defined meta:name="OVERHEIDop.GmbID/DC.identifier">gmb-2022-429410</meta:user-defined>
    <meta:user-defined meta:name="OVERHEIDop.versieInformatie"/>
  </office:meta>
</office:document-meta>
</file>