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oorseweg 58 7475BE Markelo, zaaknummer 0000229661, het bouwen van een bedrijfs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9661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DC.title">Ingediende aanvraag reguliere omgevingsvergunning, Goorseweg 58 7475BE Markelo, zaaknummer 0000229661, het bouwen van een bedrijfswoning 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41</meta:user-defined>
    <meta:user-defined meta:name="OVERHEIDop.GmbID/DC.identifier">gmb-2022-42941</meta:user-defined>
    <meta:user-defined meta:name="OVERHEIDop.versieInformatie"/>
  </office:meta>
</office:document-meta>
</file>