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Kleiweg (tegenover nr. 7 nabij Campergeestweg 20 kadastraal perceel sectie A, nummer 1581) in Schoorl, het plaatsen van een hekwerk en brug en het aanbrengen van oppervlakteverharding, oeverbeschoeiing en kabels en leidingen t.b.v. een trafo (vergunnigvrij bouwwerk tbv nutsvoorziening), verzenddatum 19 september 2022 (Z22 082225)</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common-al">Tegen een verlengingsbesluit kan geen bezwaar of beroep worden ingediend. Dat is pas mogelijk nadat op de aanvraag is besloten. Hiervan vindt een afzonderlijke publicatie plaats. Vanaf dat moment kunt u de documenten met informatie over het besluit bekijken en hierop eventueel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940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0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0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verlenging beslistermijn aanvraag Omgevingsvergunning, Kleiweg (tegenover nr. 7 nabij Campergeestweg 20 kadastraal perceel sectie A, nummer 1581) in Schoorl, het plaatsen van een hekwerk en brug en het aanbrengen van oppervlakteverharding, oeverbeschoeiing en kabels en leidingen t.b.v. een trafo (vergunnigvrij bouwwerk tbv nutsvoorziening), verzenddatum 19 september 2022 (Z22 082225)</meta:user-defined>
    <meta:user-defined meta:name="DCTERMS.W3CDTF/DCTERMS.available">2022-09-30</meta:user-defined>
    <meta:user-defined meta:name="DCTERMS.W3CDTF/OVERHEIDop.jaargang">2022</meta:user-defined>
    <meta:user-defined meta:name="OVERHEIDop.publicationIssue">429409</meta:user-defined>
    <meta:user-defined meta:name="OVERHEIDop.GmbID/DC.identifier">gmb-2022-429409</meta:user-defined>
    <meta:user-defined meta:name="OVERHEIDop.versieInformatie"/>
  </office:meta>
</office:document-meta>
</file>