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Baan van Ravenhorst 12 in Bergen aan Zee, het vergroten van de woning, verzenddatum 19 september 2022 (Z22 0775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29406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406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406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Baan van Ravenhorst 12 in Bergen aan Zee, het vergroten van de woning, verzenddatum 19 september 2022 (Z22 077569)</meta:user-defined>
    <meta:user-defined meta:name="DCTERMS.W3CDTF/DCTERMS.available">2022-09-30</meta:user-defined>
    <meta:user-defined meta:name="DCTERMS.W3CDTF/OVERHEIDop.jaargang">2022</meta:user-defined>
    <meta:user-defined meta:name="OVERHEIDop.publicationIssue">429406</meta:user-defined>
    <meta:user-defined meta:name="OVERHEIDop.GmbID/DC.identifier">gmb-2022-429406</meta:user-defined>
    <meta:user-defined meta:name="OVERHEIDop.versieInformatie"/>
  </office:meta>
</office:document-meta>
</file>