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aldeck Pyrmontlaan 5 in Bergen (NH), het vergroten van de woning, verzenddatum 15 september 2022 (Z22 078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940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0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0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Waldeck Pyrmontlaan 5 in Bergen (NH), het vergroten van de woning, verzenddatum 15 september 2022 (Z22 078229)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9404</meta:user-defined>
    <meta:user-defined meta:name="OVERHEIDop.GmbID/DC.identifier">gmb-2022-429404</meta:user-defined>
    <meta:user-defined meta:name="OVERHEIDop.versieInformatie"/>
  </office:meta>
</office:document-meta>
</file>