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text:list-style style:name="id1-3-2-2-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style:style style:family="table-column" style:parent-style-name="colspec" style:name="id1-3-2-2-2-7-3-1-7">
      <style:table-column-properties/>
    </style:style>
    <text:list-style style:name="id1-3-2-2-2-7-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8-2-7-1">
      <text:list-level-style-bullet text:bullet-char="•" text:level="1">
        <style:list-level-properties text:min-label-width="10mm"/>
      </text:list-level-style-bullet>
    </text:list-style>
    <text:list-style style:name="id1-3-2-2-2-7-3-1-8-2-7-1-1">
      <text:list-level-style-bullet text:bullet-char="•" text:level="1">
        <style:list-level-properties text:min-label-width="10mm"/>
      </text:list-level-style-bullet>
    </text:list-style>
    <text:list-style style:name="id1-3-2-2-2-7-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1-7-3-6-2">
      <text:list-level-style-bullet text:bullet-char="•" text:level="1">
        <style:list-level-properties text:min-label-width="10mm"/>
      </text:list-level-style-bullet>
    </text:list-style>
    <text:list-style style:name="id1-3-2-2-2-15-4-1-7-3-6-2-1">
      <text:list-level-style-bullet text:bullet-char="•" text:level="1">
        <style:list-level-properties text:min-label-width="10mm"/>
      </text:list-level-style-bullet>
    </text:list-style>
    <text:list-style style:name="id1-3-2-2-2-15-4-1-7-3-6-2-2">
      <text:list-level-style-bullet text:bullet-char="•" text:level="1">
        <style:list-level-properties text:min-label-width="10mm"/>
      </text:list-level-style-bullet>
    </text:list-style>
    <text:list-style style:name="id1-3-2-2-2-15-4-1-7-3-6-2-3">
      <text:list-level-style-bullet text:bullet-char="•" text:level="1">
        <style:list-level-properties text:min-label-width="10mm"/>
      </text:list-level-style-bullet>
    </text:list-style>
    <text:list-style style:name="id1-3-2-2-2-15-4-1-7-3-6-2-4">
      <text:list-level-style-bullet text:bullet-char="•" text:level="1">
        <style:list-level-properties text:min-label-width="10mm"/>
      </text:list-level-style-bullet>
    </text:list-style>
    <text:list-style style:name="id1-3-2-2-2-15-4-1-7-3-6-2-5">
      <text:list-level-style-bullet text:bullet-char="•" text:level="1">
        <style:list-level-properties text:min-label-width="10mm"/>
      </text:list-level-style-bullet>
    </text:list-style>
    <text:list-style style:name="id1-3-2-2-2-15-4-1-7-3-6-2-6">
      <text:list-level-style-bullet text:bullet-char="•" text:level="1">
        <style:list-level-properties text:min-label-width="10mm"/>
      </text:list-level-style-bullet>
    </text:list-style>
    <text:list-style style:name="id1-3-2-2-2-15-4-1-7-3-6-2-7">
      <text:list-level-style-bullet text:bullet-char="•" text:level="1">
        <style:list-level-properties text:min-label-width="10mm"/>
      </text:list-level-style-bullet>
    </text:list-style>
    <text:list-style style:name="id1-3-2-2-2-1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office:automatic-styles>
  <office:body>
    <office:text>
      <text:p text:style-name="new_page_staatscourant"/>
      <text:p text:style-name="single-kop-titel">Mandaatbesluit college van burgemeester en wethouders en burgemeester (ondermandateren van de functionarissen van het Team Control)</text:p>
      <text:section text:name="regeling_id1-3-2" text:style-name="regeling">
        <text:section text:name="aanhef_id1-3-2-1" text:style-name="aanhef">
          <text:section text:name="preambule_id1-3-2-1-1" text:style-name="preambule">
            <text:p text:style-name="al">De teamleider van het Team Control;</text:p>
            <text:p text:style-name="al">
            <text:span text:style-name="nadrukvet">overwegende dat </text:span>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en op 21 juni 2022 de vierde wijziging daarvan heeft vastgesteld;</text:p>
              </text:list-item>
              <text:list-item text:style-override="id1-3-2-1-1-3-2">
                <text:number>–</text:number>
                <text:p text:style-name="al">de teamleider overleg heeft gevoerd met de algemeen directeur over de mogelijkheden van ondermandatering binnen het team;</text:p>
              </text:list-item>
            </text:list>
            <text:p text:style-name="al"/>
            <text:p text:style-name="al">
            <text:span text:style-name="nadrukvet">gelet op </text:span>
          </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het besluit tot het ondermandateren van de functionarissen van het Team Control van 18 januari 2022 in te trekken;</text:p>
              </text:list-item>
              <text:list-item text:style-override="id1-3-2-1-1-9-3">
                <text:number>3.</text:number>
                <text:p text:style-name="al">dit besluit in werking te laten treden de dag na publicatie en terug te laten werken voor zover benoemd bij het ondermandaat.</text:p>
              </text:list-item>
            </text:list>
            <text:p text:style-name="al"/>
            <text:p text:style-name="al">De teamleider van het Team Control d.d. 28 juli 2022</text:p>
            <text:p text:style-name="al">Dhr. P. van der Veer</text:p>
            <text:p text:style-name="al"/>
          </text:section>
        </text:section>
        <text:section text:name="regeling-tekst_id1-3-2-2" text:style-name="regeling-tekst">
          <text:section text:name="artikel_id1-3-2-2-1" text:style-name="artikel">
            <text:p text:style-name="artikel_kop_titel">Verklaring gebruikte afkortingen</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4-1-8-2-1-1">
                        <text:list-item text:style-override="id1-3-2-2-2-6-4-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3-1-1">
                        <text:list-item text:style-override="id1-3-2-2-2-6-4-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4-1-1">
                        <text:list-item text:style-override="id1-3-2-2-2-6-4-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5-1-1">
                        <text:list-item text:style-override="id1-3-2-2-2-6-4-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6-1-1">
                        <text:list-item text:style-override="id1-3-2-2-2-6-4-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7-1-1">
                        <text:list-item text:style-override="id1-3-2-2-2-6-4-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8-1-1">
                        <text:list-item text:style-override="id1-3-2-2-2-6-4-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9-1-1">
                        <text:list-item text:style-override="id1-3-2-2-2-6-4-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0-1-1">
                        <text:list-item text:style-override="id1-3-2-2-2-6-4-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1-1-1">
                        <text:list-item text:style-override="id1-3-2-2-2-6-4-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2-1-1">
                        <text:list-item text:style-override="id1-3-2-2-2-6-4-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3-1-1">
                        <text:list-item text:style-override="id1-3-2-2-2-6-4-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4-1-1">
                        <text:list-item text:style-override="id1-3-2-2-2-6-4-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5-1-1">
                        <text:list-item text:style-override="id1-3-2-2-2-6-4-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6-1-1">
                        <text:list-item text:style-override="id1-3-2-2-2-6-4-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7-1-1">
                        <text:list-item text:style-override="id1-3-2-2-2-6-4-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8-1-1">
                        <text:list-item text:style-override="id1-3-2-2-2-6-4-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19-1-1">
                        <text:list-item text:style-override="id1-3-2-2-2-6-4-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20-1-1">
                        <text:list-item text:style-override="id1-3-2-2-2-6-4-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21-1-1">
                        <text:list-item text:style-override="id1-3-2-2-2-6-4-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22-1-1">
                        <text:list-item text:style-override="id1-3-2-2-2-6-4-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4-1-8-23-1-1">
                        <text:list-item text:style-override="id1-3-2-2-2-6-4-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4-1-8-24-1-1">
                        <text:list-item text:style-override="id1-3-2-2-2-6-4-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8-2-1-1">
                        <text:list-item text:style-override="id1-3-2-2-2-7-3-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3-1-8-2-7-1">
                        <text:list-item text:style-override="id1-3-2-2-2-7-3-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3-1-8-3-1-1">
                        <text:list-item text:style-override="id1-3-2-2-2-7-3-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4-1-1">
                        <text:list-item text:style-override="id1-3-2-2-2-7-3-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3-1-8-5-1-1">
                        <text:list-item text:style-override="id1-3-2-2-2-7-3-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6-1-1">
                        <text:list-item text:style-override="id1-3-2-2-2-7-3-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7-1-1">
                        <text:list-item text:style-override="id1-3-2-2-2-7-3-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8-1-1">
                        <text:list-item text:style-override="id1-3-2-2-2-7-3-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3-1-8-9-1-1">
                        <text:list-item text:style-override="id1-3-2-2-2-7-3-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10-1-1">
                        <text:list-item text:style-override="id1-3-2-2-2-7-3-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11-1-1">
                        <text:list-item text:style-override="id1-3-2-2-2-7-3-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3-1-8-12-1-1">
                        <text:list-item text:style-override="id1-3-2-2-2-7-3-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3-1-8-13-1-1">
                        <text:list-item text:style-override="id1-3-2-2-2-7-3-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3-1-8-14-1-1">
                        <text:list-item text:style-override="id1-3-2-2-2-7-3-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9-3-1-7-8-1-1">
                        <text:list-item text:style-override="id1-3-2-2-2-9-3-1-7-8-1-1-1">
                          <text:number>7.</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Cao Gemeenten, personeelshandboek (lokale regelingen) en Burgerlijk wetboek</text:p>
              <text:p text:style-name="al">Algemene opmerkingen:</text:p>
              <text:list text:style-name="id1-3-2-2-2-15-3">
                <text:list-item text:style-override="id1-3-2-2-2-15-3-1">
                  <text:number>•</text:number>
                  <text:p text:style-name="al">De (onder)gemandateerde kan ten aanzien van zichzelf geen bevoegdheden in mandaat uitoefenen (bevoegdheid gaat naar hiërarchisch hogere niveau);</text:p>
                </text:list-item>
              </text:list>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5-4-1-7-2-1-1">
                        <text:list-item text:style-override="id1-3-2-2-2-15-4-1-7-2-1-1-1">
                          <text:number>1.</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B</text:p>
                      <text:p text:style-name="table_al">Het aftekenen van uren kan door de TL worden gedaan.</text:p>
                    </table:table-cell>
                  </table:table-row>
                  <table:table-row table:style-name="row">
                    <table:table-cell table:style-name="entry" table:number-rows-spanned="1" table:number-columns-spanned="1">
                      <text:list text:style-name="id1-3-2-2-2-15-4-1-7-3-1-1">
                        <text:list-item text:style-override="id1-3-2-2-2-15-4-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5-4-1-7-3-6-2">
                        <text:list-item text:style-override="id1-3-2-2-2-15-4-1-7-3-6-2-1">
                          <text:number>•</text:number>
                          <text:p text:style-name="table_al">Vakantieverlof</text:p>
                        </text:list-item>
                        <text:list-item text:style-override="id1-3-2-2-2-15-4-1-7-3-6-2-2">
                          <text:number>•</text:number>
                          <text:p text:style-name="table_al">Kortdurend zorgverlof</text:p>
                        </text:list-item>
                        <text:list-item text:style-override="id1-3-2-2-2-15-4-1-7-3-6-2-3">
                          <text:number>•</text:number>
                          <text:p text:style-name="table_al">Langdurend zorgverlof</text:p>
                        </text:list-item>
                        <text:list-item text:style-override="id1-3-2-2-2-15-4-1-7-3-6-2-4">
                          <text:number>•</text:number>
                          <text:p text:style-name="table_al">Buitengewoon verlof (betaald of onbetaald)</text:p>
                        </text:list-item>
                        <text:list-item text:style-override="id1-3-2-2-2-15-4-1-7-3-6-2-5">
                          <text:number>•</text:number>
                          <text:p text:style-name="table_al">Ouderschapsverlof</text:p>
                        </text:list-item>
                        <text:list-item text:style-override="id1-3-2-2-2-15-4-1-7-3-6-2-6">
                          <text:number>•</text:number>
                          <text:p text:style-name="table_al">Adoptie- en pleegzorgverlof</text:p>
                        </text:list-item>
                        <text:list-item text:style-override="id1-3-2-2-2-15-4-1-7-3-6-2-7">
                          <text:number>•</text:number>
                          <text:p text:style-name="table_al">Onbetaald verlof</text:p>
                        </text:list-item>
                      </text:list>
                    </table:table-cell>
                  </table:table-row>
                  <table:table-row table:style-name="row">
                    <table:table-cell table:style-name="entry" table:number-rows-spanned="1" table:number-columns-spanned="1">
                      <text:list text:style-name="id1-3-2-2-2-15-4-1-7-4-1-1">
                        <text:list-item text:style-override="id1-3-2-2-2-15-4-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5-4-1-7-5-1-1">
                        <text:list-item text:style-override="id1-3-2-2-2-15-4-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5-4-1-7-6-1-1">
                        <text:list-item text:style-override="id1-3-2-2-2-15-4-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5-4-1-7-7-1-1">
                        <text:list-item text:style-override="id1-3-2-2-2-15-4-1-7-7-1-1-1">
                          <text:number>6.</text:number>
                          <text:p text:style-name="table_al"/>
                        </text:list-item>
                      </text:list>
                    </table:table-cell>
                    <table:table-cell table:style-name="entry" table:number-rows-spanned="1" table:number-columns-spanned="1">
                      <text:p text:style-name="table_al">Toekennen van 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p text:style-name="hoofdstuk_bottom"/>
          </text:section>
          <text:section text:name="hoofdstuk_id1-3-2-2-3" text:style-name="hoofdstuk">
            <text:p text:style-name="hoofdstuk_kop">Team Control</text:p>
            <text:section text:name="artikel_id1-3-2-2-3-2" text:style-name="artikel">
              <text:p text:style-name="artikel_kop_titel">
                <text:span text:style-name="nadrukvet">Privaatrechtelijke bevoegdheden</text:span>
              </text:p>
              <text:p text:style-name="al">[het ondermandaat onder nummer 1. werkt terug tot en met 21 juni 2022]</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 </text:p>
                    </table:table-cell>
                    <table:table-cell table:style-name="entry" table:number-rows-spanned="1" table:number-columns-spanned="1">
                      <text:p text:style-name="table_al">B &amp; W/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ondermandaat geldt alleen voor de Businesscontroller van Team Control en bij diens afwezigheid, zijn/haar leidinggevende.</text:p>
                      <text:p text:style-name="table_al">Uitsluitend uit te oefenen tezamen met de Medior Planeconoom.</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94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DC.source">Reglement Mandaatbesluit Veenendaal 2021]|[https://lokaleregelgeving.overheid.nl/CVDR651612/7</meta:user-defined>
    <dc:language>nl</dc:language>
    <meta:user-defined meta:name="OVERHEIDop.locatietype/OVERHEIDop.gebiedsmarkering">Gemeente</meta:user-defined>
    <meta:user-defined meta:name="DC.title">Mandaatbesluit college van burgemeester en wethouders en burgemeester (ondermandateren van de functionarissen van het Team Control)</meta:user-defined>
    <meta:user-defined meta:name="DCTERMS.W3CDTF/DCTERMS.available">2022-09-26</meta:user-defined>
    <meta:user-defined meta:name="DCTERMS.W3CDTF/OVERHEIDop.jaargang">2022</meta:user-defined>
    <meta:user-defined meta:name="OVERHEIDop.publicationIssue">429400</meta:user-defined>
    <meta:user-defined meta:name="OVERHEIDop.betreftRegeling">CVDR681636_1</meta:user-defined>
    <meta:user-defined meta:name="OVERHEIDop.GmbID/DC.identifier">gmb-2022-429400</meta:user-defined>
    <meta:user-defined meta:name="xs:date/OVERHEIDop.startdatum">2022-09-27</meta:user-defined>
    <meta:user-defined meta:name="OVERHEIDop.versieInformatie"/>
  </office:meta>
</office:document-meta>
</file>