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everweg 5 in Egmond aan den Hoef,  het veranderen van de boerderij (vernieuwen gevels en constructief renoveren)., verzenddatum 19 september 2022 (Z22 075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939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9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9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oeverweg 5 in Egmond aan den Hoef,  het veranderen van de boerderij (vernieuwen gevels en constructief renoveren)., verzenddatum 19 september 2022 (Z22 075535)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9399</meta:user-defined>
    <meta:user-defined meta:name="OVERHEIDop.GmbID/DC.identifier">gmb-2022-429399</meta:user-defined>
    <meta:user-defined meta:name="OVERHEIDop.versieInformatie"/>
  </office:meta>
</office:document-meta>
</file>