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88 in Bergen (NH), het kappen van twee elzen en acht essen met herplantplicht, verzenddatum 19 september 2022 (Z22 082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9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88 in Bergen (NH), het kappen van twee elzen en acht essen met herplantplicht, verzenddatum 19 september 2022 (Z22 082113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97</meta:user-defined>
    <meta:user-defined meta:name="OVERHEIDop.GmbID/DC.identifier">gmb-2022-429397</meta:user-defined>
    <meta:user-defined meta:name="OVERHEIDop.versieInformatie"/>
  </office:meta>
</office:document-meta>
</file>