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18 in Bergen (NH), het kappen van bomen, datum ontvangst 20 september 2022  (Z22 0922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9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esterweg 18 in Bergen (NH), het kappen van bomen, datum ontvangst 20 september 2022  (Z22 092228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95</meta:user-defined>
    <meta:user-defined meta:name="OVERHEIDop.GmbID/DC.identifier">gmb-2022-429395</meta:user-defined>
    <meta:user-defined meta:name="OVERHEIDop.versieInformatie"/>
  </office:meta>
</office:document-meta>
</file>