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sterweg 2 in Bergen (NH), het plaatsen van een tijdelijke woonunit voor de periode van 18 maanden, datum ontvangst 15 september 2022  (Z22 0915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39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9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9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esterweg 2 in Bergen (NH), het plaatsen van een tijdelijke woonunit voor de periode van 18 maanden, datum ontvangst 15 september 2022  (Z22 091550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394</meta:user-defined>
    <meta:user-defined meta:name="OVERHEIDop.GmbID/DC.identifier">gmb-2022-429394</meta:user-defined>
    <meta:user-defined meta:name="OVERHEIDop.versieInformatie"/>
  </office:meta>
</office:document-meta>
</file>