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voorzijde van de woning aan Meerweg 3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570 Meerweg 31, 2651 KR Berkel en Rodenrijs .</text:p>
            <text:p text:style-name="common-al">Het plaatsen van een aanbouw aan de voorzijde van de woning (verzonden 26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9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570</meta:user-defined>
    <dc:language>nl</dc:language>
    <meta:user-defined meta:name="OVERHEIDop.locatietype/OVERHEIDop.gebiedsmarkering">Adres</meta:user-defined>
    <meta:user-defined meta:name="DC.title">Toestemming voor het plaatsen van een aanbouw aan de voorzijde van de woning aan Meerweg 31 te Berkel en Rodenrij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39</meta:user-defined>
    <meta:user-defined meta:name="OVERHEIDop.GmbID/DC.identifier">gmb-2022-42939</meta:user-defined>
    <meta:user-defined meta:name="OVERHEIDop.versieInformatie"/>
  </office:meta>
</office:document-meta>
</file>