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tburghweg 18 in Bergen (NH), het kappen van een spar en een beuk, datum ontvangst 21 september 2022  (Z22 0923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38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38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udtburghweg 18 in Bergen (NH), het kappen van een spar en een beuk, datum ontvangst 21 september 2022  (Z22 092345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388</meta:user-defined>
    <meta:user-defined meta:name="OVERHEIDop.GmbID/DC.identifier">gmb-2022-429388</meta:user-defined>
    <meta:user-defined meta:name="OVERHEIDop.versieInformatie"/>
  </office:meta>
</office:document-meta>
</file>