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oosterlaan 45 in Bergen (NH), het kappen van een berk, datum ontvangst 16 september 2022  (Z22 0917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938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8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8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Kloosterlaan 45 in Bergen (NH), het kappen van een berk, datum ontvangst 16 september 2022  (Z22 091746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387</meta:user-defined>
    <meta:user-defined meta:name="OVERHEIDop.GmbID/DC.identifier">gmb-2022-429387</meta:user-defined>
    <meta:user-defined meta:name="OVERHEIDop.versieInformatie"/>
  </office:meta>
</office:document-meta>
</file>