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herinrichten van de singels en het vellen van 26 bomen, District Midden Breda, Mark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403</text:p>
            <text:p text:style-name="common-al">Uiterlijke besluitdatum: 24-09-2022</text:p>
            <text:p text:style-name="common-al">Locatie: District Midden Breda, Marksingel Breda</text:p>
            <text:p text:style-name="common-al">Projectomschrijving: het herinrichten van de singels en het vellen van 26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38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403</meta:user-defined>
    <meta:user-defined meta:name="DCTERMS.abstract">het herinrichten van de singels en het vellen van 26 bomen</meta:user-defined>
    <dc:language>nl</dc:language>
    <meta:user-defined meta:name="OVERHEIDop.locatietype/OVERHEIDop.gebiedsmarkering">Punt</meta:user-defined>
    <meta:user-defined meta:name="DC.title">Opschorten beslistermijn omgevingsvergunning, het herinrichten van de singels en het vellen van 26 bomen, District Midden Breda, Marksingel Breda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86</meta:user-defined>
    <meta:user-defined meta:name="OVERHEIDop.GmbID/DC.identifier">gmb-2022-429386</meta:user-defined>
    <meta:user-defined meta:name="OVERHEIDop.versieInformatie"/>
  </office:meta>
</office:document-meta>
</file>