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Rougemont-Nes 1 in Bergen (NH), het kappen van een Sequoia giganteum, datum ontvangst 17 september 2022  (Z22 0917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 Rougemont-Nes 1 in Bergen (NH), het kappen van een Sequoia giganteum, datum ontvangst 17 september 2022  (Z22 091753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84</meta:user-defined>
    <meta:user-defined meta:name="OVERHEIDop.GmbID/DC.identifier">gmb-2022-429384</meta:user-defined>
    <meta:user-defined meta:name="OVERHEIDop.versieInformatie"/>
  </office:meta>
</office:document-meta>
</file>