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nnenweg 6 in Schoorl, het kappen van bomen, datum ontvangst 18 september 2022  (Z22 0917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innenweg 6 in Schoorl, het kappen van bomen, datum ontvangst 18 september 2022  (Z22 091757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83</meta:user-defined>
    <meta:user-defined meta:name="OVERHEIDop.GmbID/DC.identifier">gmb-2022-429383</meta:user-defined>
    <meta:user-defined meta:name="OVERHEIDop.versieInformatie"/>
  </office:meta>
</office:document-meta>
</file>