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Schoolstraat, Hofakkers (gedeeltelijk) en Zuiderhoofdstraat (gedeeltelijk), het organiseren van 8 braderieën en vlo markt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januari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Schoolstraat, Hofakkers (gedeeltelijk) en Zuiderhoofdstraat (gedeeltelijk), aanvraag het organiseren van 8 braderieën en vlo markten:</text:p>
            <text:p text:style-name="common-al">- maandag 18 april 2022</text:p>
            <text:p text:style-name="common-al">- zondag 1 mei 2022</text:p>
            <text:p text:style-name="common-al">- donderdag 26 mei 2022</text:p>
            <text:p text:style-name="common-al">- zondag 26 juni 2022</text:p>
            <text:p text:style-name="common-al">- zondag 24 juli 2022</text:p>
            <text:p text:style-name="common-al">- maandag 22 augustus 2022</text:p>
            <text:p text:style-name="common-al">- zondag 11 september 2022</text:p>
            <text:p text:style-name="common-al">- zondag 1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9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Exloo, Schoolstraat, Hofakkers (gedeeltelijk) en Zuiderhoofdstraat (gedeeltelijk), het organiseren van 8 braderieën en vlo markten, (aanvraag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38</meta:user-defined>
    <meta:user-defined meta:name="OVERHEIDop.GmbID/DC.identifier">gmb-2022-42938</meta:user-defined>
    <meta:user-defined meta:name="OVERHEIDop.versieInformatie"/>
  </office:meta>
</office:document-meta>
</file>