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pschorten beslistermijn aanvraag omgevingsvergunning - Veerstraat 6 in Gouderak</text:p>
      <text:section text:name="zakelijke-mededeling_id1-3-2" text:style-name="zakelijke-mededeling">
        <text:section text:name="zakelijke-mededeling-tekst_id1-3-2-1" text:style-name="zakelijke-mededeling-tekst">
          <text:section text:name="tekst_id1-3-2-1-1" text:style-name="tekst">
            <text:p text:style-name="common-al">Op 9 juni 2022 heeft de gemeente een aanvraag ontvangen voor het plaatsen van overkapping op/aan Veerstraat 6 in Gouderak. De aanvraag is geregistreerd onder nummer SXO-20221413. </text:p>
            <text:p text:style-name="common-al">De beslistermijn van deze aanvraag is, in overleg met aanvrager, opgeschort met vier weken. Dit betekent dat uiterlijk op 10 november 2022 beslissing door de gemeente dient te zijn genomen op de aanvraag om omgevingsvergunning. </text:p>
            <text:p text:style-name="common-al">Het opschorten van de termijn op grond van artikel 4:15, lid 2, onder a, van de Awb is een voorbereidingshandeling. Het indienen van bezwaar tegen deze handeling is op grond van artikel 6:3 van de Algemene wet bestuursrecht niet mogelijk.</text:p>
            <text:p text:style-name="common-al"/>
            <text:p text:style-name="common-al">
            <text:span text:style-name="nadrukcur">Stolwijk, 22 september 2022 Gemeente Krimpenerwaard, team Vergunningverlening, toezicht &amp; handhaving</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429379</text:span><text:line-break/><text:date style:data-style-name="dag" text:fixed="true" text:date-value="2022-09-27"/><text:line-break/><text:date style:data-style-name="jaar" text:fixed="true" text:date-value="2022-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9379</text:span><text:date style:data-style-name="nicedate" text:fixed="true" text:date-value="2022-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9379</text:span><text:date style:data-style-name="nicedate" text:fixed="true" text:date-value="2022-09-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8/xml/MC-DRP-OmgevingsvergunningAfhandeling-Web-ZM.xml</meta:user-defined>
    <meta:user-defined meta:name="OVERHEID.Gemeente/DC.creator">Krimpenerwaard</meta:user-defined>
    <meta:user-defined meta:name="OVERHEIDop.Rubriek/DC.type">omgevingsvergunning</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Kennisgeving opschorten beslistermijn aanvraag omgevingsvergunning - Veerstraat 6 in Gouderak</meta:user-defined>
    <meta:user-defined meta:name="DCTERMS.W3CDTF/DCTERMS.available">2022-09-27</meta:user-defined>
    <meta:user-defined meta:name="DCTERMS.W3CDTF/OVERHEIDop.jaargang">2022</meta:user-defined>
    <meta:user-defined meta:name="OVERHEIDop.publicationIssue">429379</meta:user-defined>
    <meta:user-defined meta:name="OVERHEIDop.GmbID/DC.identifier">gmb-2022-429379</meta:user-defined>
    <meta:user-defined meta:name="OVERHEIDop.versieInformatie"/>
  </office:meta>
</office:document-meta>
</file>