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ilhelminastraat 72 t/m 76, 80 t/m 94, Gerststraat 3 t/m 11 en Tarwestraat 4 t/m 8 en 5 en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melding ontvangen voor activiteiten op de locatie Wilhelminastraat 72 t/m 76, 80 t/m 94, Gerststraat 3 t/m 11 en Tarwestraat 4 t/m 8 en 5 en 7 in Rijssen. De melding betreft het verwijderen van asbest. Voor deze activiteiten geldt geen vergunningplicht. De melding is geregistreerd onder zaaknummer 1742-HZ_SLM-221324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3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Wilhelminastraat 72 t/m 76, 80 t/m 94, Gerststraat 3 t/m 11 en Tarwestraat 4 t/m 8 en 5 en 7 in Rijssen, het 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sloopmelding Wilhelminastraat 72 t/m 76, 80 t/m 94, Gerststraat 3 t/m 11 en Tarwestraat 4 t/m 8 en 5 en 7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378</meta:user-defined>
    <meta:user-defined meta:name="OVERHEIDop.GmbID/DC.identifier">gmb-2022-429378</meta:user-defined>
    <meta:user-defined meta:name="OVERHEIDop.versieInformatie"/>
  </office:meta>
</office:document-meta>
</file>