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taalweg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aalweg 9 te Venray</text:span> - het bouwen van een opslagloods met kantoor (HZ-OMV-2022-0278, ontvangstdatum 21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937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7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7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etaalweg 9 te Venray)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377</meta:user-defined>
    <meta:user-defined meta:name="OVERHEIDop.GmbID/DC.identifier">gmb-2022-429377</meta:user-defined>
    <meta:user-defined meta:name="OVERHEIDop.versieInformatie"/>
  </office:meta>
</office:document-meta>
</file>