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helminastraat 72 t/m 76, 80 t/m 94, Gerststraat 3 t/m 11 en Tarwestraat 4 t/m 8 en 5 en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hebben wij een aanvraag ontvangen voor groot onderhoud op de locatie Wilhelminastraat 72 t/m 76, 80 t/m 94, Gerststraat 3 t/m 11 en Tarwestraat 4 t/m 8 en 5 en 7 in Rijssen. De aanvraag is geregistreerd onder zaaknummer 1742-HZ_WABO-221324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937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7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7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lhelminastraat 72 t/m 76, 80 t/m 94, Gerststraat 3 t/m 11 en Tarwestraat 4 t/m 8 en 5 en 7 in Rijssen, groot onderh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Wilhelminastraat 72 t/m 76, 80 t/m 94, Gerststraat 3 t/m 11 en Tarwestraat 4 t/m 8 en 5 en 7 in Rijss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376</meta:user-defined>
    <meta:user-defined meta:name="OVERHEIDop.GmbID/DC.identifier">gmb-2022-429376</meta:user-defined>
    <meta:user-defined meta:name="OVERHEIDop.versieInformatie"/>
  </office:meta>
</office:document-meta>
</file>