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eresstraat 66 t/m 128 (even), 201 t/m 359 (one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Geresstraat 66 t/m 128 (even), 201 t/m 359 (oneven)</text:span>
          </text:p>
            <text:p text:style-name="common-al">Voor het renoveren van de buitenkozijnen van de woningen</text:p>
            <text:p text:style-name="common-al">Afrondingsbrief verzonden op 22 september 2022</text:p>
            <text:p text:style-name="common-al">Kenmerk 2022-148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29375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375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375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accepteerde sloopmelding - Geresstraat 66 t/m 128 (even), 201 t/m 359 (oneven)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9375</meta:user-defined>
    <meta:user-defined meta:name="OVERHEIDop.GmbID/DC.identifier">gmb-2022-429375</meta:user-defined>
    <meta:user-defined meta:name="OVERHEIDop.versieInformatie"/>
  </office:meta>
</office:document-meta>
</file>