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ssen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ssenstraat 4 te Venray</text:span> - het verbouwen van de woning (HZ-OMV-2022-0279, ontvangstdatum 21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937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mgevingsvergunning – regulier – aangevraagd (Niessenstraat 4 te Venray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71</meta:user-defined>
    <meta:user-defined meta:name="OVERHEIDop.GmbID/DC.identifier">gmb-2022-429371</meta:user-defined>
    <meta:user-defined meta:name="OVERHEIDop.versieInformatie"/>
  </office:meta>
</office:document-meta>
</file>