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rpsstraat 75 en 77 in Zevenhoven - het nieuw bouwen van een twee onder een kap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75 en 77 in Zevenhoven - zaaknummer Z2022-00000505 - aanvraag omgevingsvergunning voor het nieuw bouwen van een twee onder een kap woning - beslistermijn is verlengd met een periode van zes weken - verzonden 22 september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936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6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6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Dorpsstraat 75 en 77 in Zevenhoven - het nieuw bouwen van een twee onder een kap woning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366</meta:user-defined>
    <meta:user-defined meta:name="OVERHEIDop.GmbID/DC.identifier">gmb-2022-429366</meta:user-defined>
    <meta:user-defined meta:name="OVERHEIDop.versieInformatie"/>
  </office:meta>
</office:document-meta>
</file>