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Bathmenseweg 32, 7434 PZ te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266488-2022 </text:p>
            <text:p text:style-name="common-al">
            <text:span text:style-name="nadrukvet">Indieningsdatum </text:span>31-8-2022</text:p>
            <text:p text:style-name="common-al">
            <text:span text:style-name="nadrukvet">Verzenddatum </text:span>19-9-2022</text:p>
            <text:p text:style-name="common-al"/>
            <text:p text:style-name="common-al">Op 31 augustus 2022 is een melding (MIOG) ingekomen voor het in de periode 1 september 2022 tot en met 1 november 2022 in gebruik nemen van 7,2m2 openbare gemeentegrond ter hoogte van de achterzijde van Bathmenseweg 32 te Lettele, dit in verband met het plaatsen van een container. </text:p>
            <text:p text:style-name="common-al"/>
            <text:p text:style-name="common-al">Op 19 september 2022 is deze melding akkoord verklaard. </text:p>
            <text:p text:style-name="common-al"/>
            <text:p text:style-name="common-al">Belanghebbenden kunnen tot en met 31 oktober 2022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936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6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6488-2022</meta:user-defined>
    <dc:language>nl</dc:language>
    <meta:user-defined meta:name="OVERHEIDop.locatietype/OVERHEIDop.gebiedsmarkering">Adres</meta:user-defined>
    <meta:user-defined meta:name="DC.title">Melding ingebruikname openbare gemeentegrond Bathmenseweg 32, 7434 PZ te Lettel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62</meta:user-defined>
    <meta:user-defined meta:name="OVERHEIDop.GmbID/DC.identifier">gmb-2022-429362</meta:user-defined>
    <meta:user-defined meta:name="OVERHEIDop.versieInformatie"/>
  </office:meta>
</office:document-meta>
</file>