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ers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senstraat 4, 5331 JA, Kerkdriel. </text:p>
            <text:p text:style-name="common-al">De verleende vergunning is verzonden op 21 januari 2022 en heeft betrekking op het behandelen van een aanvraag voor het plaatsen van een warmtepomp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93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Kersenstraat 4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936</meta:user-defined>
    <meta:user-defined meta:name="OVERHEIDop.GmbID/DC.identifier">gmb-2022-42936</meta:user-defined>
    <meta:user-defined meta:name="OVERHEIDop.versieInformatie"/>
  </office:meta>
</office:document-meta>
</file>