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van openbaar gebied naar tuin, Lombokstraat Leiden, Parkstraat Leiden, [LDN01K04534]Straatnaam Leiden K 4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2002</text:p>
            <text:p text:style-name="common-al">Ingekomen: 31-01-2022 00:00</text:p>
            <text:p text:style-name="common-al">Locatie: Lombokstraat Leiden, Parkstraat Leiden, [LDN01K04534]Straatnaam Leiden K 453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2002" xlink:type="simple">publicatiesomgevingsvergunningen@leiden.nl</text:a> de volgende gegevens:</text:p>
            <text:p text:style-name="common-al">- het kenmerk van de aanvraag: Z/22/33520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93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52002</meta:user-defined>
    <meta:user-defined meta:name="DCTERMS.abstract">wijziging van openbaar gebied naar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ing van openbaar gebied naar tuin, Lombokstraat Leiden, Parkstraat Leiden, [LDN01K04534]Straatnaam Leiden K 4534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1_GFO_ZAKEN_789468_6695479_16436186...|exb-2022-6175</meta:user-defined>
    <meta:user-defined meta:name="OVERHEIDop.publicationIssue">42935</meta:user-defined>
    <meta:user-defined meta:name="OVERHEIDop.GmbID/DC.identifier">gmb-2022-42935</meta:user-defined>
    <meta:user-defined meta:name="OVERHEIDop.versieInformatie"/>
  </office:meta>
</office:document-meta>
</file>