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programma 202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Staphorst maken bekend dat zij in de vergadering van 6 september 2022 het collegeprogramma hebben vastgesteld. Hierin staat beschreven waar zij zich deze bestuursperiode, van 2022 tot en met 2026, voor inzetten. Het programma draagt de titel ‘Bouwen en verbind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,</text:span>
            <text:span text:style-name="datum">13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933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Z42569</meta:user-defined>
    <meta:user-defined meta:name="DCTERMS.abstract">Burgemeester en wethouders beschrijven in het collegeprogramma waar zij zich deze bestuursperiode, van 2022 tot en met 2026, voor inzett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geprogramma 2022-2026</meta:user-defined>
    <meta:user-defined meta:name="DCTERMS.W3CDTF/DCTERMS.available">2022-09-26</meta:user-defined>
    <meta:user-defined meta:name="DCTERMS.W3CDTF/OVERHEIDop.jaargang">2022</meta:user-defined>
    <meta:user-defined meta:name="OVERHEIDop.externeBijlage">Collegeprogramma 2022-2026|exb-2022-53684</meta:user-defined>
    <meta:user-defined meta:name="OVERHEIDop.publicationIssue">429332</meta:user-defined>
    <meta:user-defined meta:name="OVERHEIDop.GmbID/DC.identifier">gmb-2022-429332</meta:user-defined>
    <meta:user-defined meta:name="OVERHEIDop.versieInformatie"/>
  </office:meta>
</office:document-meta>
</file>