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het wijzigen van kantoor naar woonbestemming op de begane grond,Binnenhaven 57, 1781BL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Reguliere voorbereidingsprocedure: geweigerde omgevingsvergunning</text:p>
            <text:p text:style-name="common-al">Burgemeester en wethouders van Den Helder maken bekend dat zij de volgende de volgende omgevingsvergunning hebben geweigerd:</text:p>
            <text:p text:style-name="common-al">Binnenhaven 57, 1781BL Den Helder: het het wijzigen van kantoor naar woonbestemming op de begane grond</text:p>
            <text:p text:style-name="common-al">Verzendatum: 22 september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last-al">
            <text:span text:style-name="nadrukcur">- de datum en uw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9319</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9</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319</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wijzigen van kantoor naar woonbestemming op de begane grond op locatie Binnenhaven 57, 1781BL Den Helder</meta:user-defined>
    <dc:language>nl</dc:language>
    <meta:user-defined meta:name="OVERHEIDop.locatietype/OVERHEIDop.gebiedsmarkering">Punt</meta:user-defined>
    <meta:user-defined meta:name="OVERHEIDop.locatietype/OVERHEIDop.gebiedsmarkering">Punt</meta:user-defined>
    <meta:user-defined meta:name="DC.title">Geweigerde vergunning het wijzigen van kantoor naar woonbestemming op de begane grond,Binnenhaven 57, 1781BL Den Helder</meta:user-defined>
    <meta:user-defined meta:name="DCTERMS.W3CDTF/DCTERMS.available">2022-10-07</meta:user-defined>
    <meta:user-defined meta:name="DCTERMS.W3CDTF/OVERHEIDop.jaargang">2022</meta:user-defined>
    <meta:user-defined meta:name="OVERHEIDop.publicationIssue">429319</meta:user-defined>
    <meta:user-defined meta:name="OVERHEIDop.GmbID/DC.identifier">gmb-2022-429319</meta:user-defined>
    <meta:user-defined meta:name="OVERHEIDop.versieInformatie"/>
  </office:meta>
</office:document-meta>
</file>