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portgebouw, kantine, tribune, kleedruimten en bijruimten en het kappen en herplanten van 18 bomen, Burgemeester Norbruislaan 680 te Utrecht, HZ_WABO-22-33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680 te Utrecht</text:span>
          </text:p>
            <text:p text:style-name="common-al">HZ_WABO-22-33266</text:p>
            <text:p text:style-name="common-al">Toelichting: het bouwen van een sportgebouw, kantine, tribune, kleedruimten en bijruimten en het kappen en herplanten van 18 bomen</text:p>
            <text:p text:style-name="common-al">Datum ontvangst aanvraag: 21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3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sportgebouw, kantine, tribune, kleedruimten en bijruimten en het kappen en herplanten van 18 bomen, Burgemeester Norbruislaan 680 te Utrecht, HZ_WABO-22-33266</meta:user-defined>
    <meta:user-defined meta:name="DCTERMS.W3CDTF/DCTERMS.available">2022-09-26</meta:user-defined>
    <meta:user-defined meta:name="DCTERMS.W3CDTF/OVERHEIDop.jaargang">2022</meta:user-defined>
    <meta:user-defined meta:name="OVERHEIDop.externeBijlage">Aanvraag sportgebouw USV Elinkwijk|exb-2022-53677</meta:user-defined>
    <meta:user-defined meta:name="OVERHEIDop.publicationIssue">429305</meta:user-defined>
    <meta:user-defined meta:name="OVERHEIDop.GmbID/DC.identifier">gmb-2022-429305</meta:user-defined>
    <meta:user-defined meta:name="OVERHEIDop.versieInformatie"/>
  </office:meta>
</office:document-meta>
</file>