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hogen subsidieplafond projectsubsidies subsidieregeling samen sociaal en vit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-</text:number>
                <text:p text:style-name="al">het plafond van de projectsubsidies in de Subsidieregeling samen sociaal en vitaal Den Haag 2021 bereikt is;</text:p>
              </text:list-item>
              <text:list-item text:style-override="id1-3-2-1-1-6-2">
                <text:number>-</text:number>
                <text:p text:style-name="al">het wenselijk is dat er ook gedurende het jaar 2022 aanvragen ingediend en gehonoreerd kunnen worden, om in te kunnen blijven spelen op actuele maatschappelijke vraagstukken voor kwetsbare inwoners;</text:p>
              </text:list-item>
            </text:list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subsidieplafond voor categorie A met € 200.00 te verhogen tot € 500.000,-- voor het kalenderjaar 2022;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het besluit te publiceren in het Gemeenteblad;</text:p>
              </text:list-item>
            </text:list>
            <text:p text:style-name="al"/>
            <text:list text:style-name="id1-3-2-2-1-6">
              <text:list-item text:style-override="id1-3-2-2-1-6-1">
                <text:number>III.</text:number>
                <text:p text:style-name="al">het besluit in te laten gaan op de dag na datum van publicatie in het Gemeenteblad.</text:p>
              </text:list-item>
            </text:list>
            <text:p text:style-name="al"/>
            <text:p text:style-name="al">Den Haag, 25 januari 2022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93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Sociale zekerheid | Organisatie en beleid</meta:user-defined>
    <meta:user-defined meta:name="DC.source">Subsidieregeling samen sociaal en vitaal Den Haag  2021]|[https://lokaleregelgeving.overheid.nl/CVDR657828/2</meta:user-defined>
    <meta:user-defined meta:name="OVERHEIDop.referentienummer">RIS311378  OCW/10236866</meta:user-defined>
    <meta:user-defined meta:name="DCTERMS.alternative">Ophogen subsidieplafond projectsubsidies subsidieregeling samen sociaal en vitaal</meta:user-defined>
    <dc:language>nl</dc:language>
    <meta:user-defined meta:name="OVERHEIDop.locatietype/OVERHEIDop.gebiedsmarkering">Gemeente</meta:user-defined>
    <meta:user-defined meta:name="DC.title">Ophogen subsidieplafond projectsubsidies subsidieregeling samen sociaal en vitaa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30</meta:user-defined>
    <meta:user-defined meta:name="OVERHEIDop.GmbID/DC.identifier">gmb-2022-42930</meta:user-defined>
    <meta:user-defined meta:name="OVERHEIDop.versieInformatie"/>
  </office:meta>
</office:document-meta>
</file>