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atie tijdelijke paardenschuilplaats met opslag, HDR00 B 1628 (nabij Grasdijk 5)</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erceel HDR00 B 1628 (nabij Grasdijk 5): de realisatie van een tijdelijke paardenschuilplaats met opslag</text:p>
            <text:p text:style-name="common-al">Verzenddatum: 22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929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9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9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atie tijdelijke paardenschuilplaats met opslag op locatie HDR00 B 1628 (nabij Grasdijk 5)</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realisatie tijdelijke paardenschuilplaats met opslag, HDR00 B 1628 (nabij Grasdijk 5)</meta:user-defined>
    <meta:user-defined meta:name="DCTERMS.W3CDTF/DCTERMS.available">2022-10-07</meta:user-defined>
    <meta:user-defined meta:name="DCTERMS.W3CDTF/OVERHEIDop.jaargang">2022</meta:user-defined>
    <meta:user-defined meta:name="OVERHEIDop.publicationIssue">429297</meta:user-defined>
    <meta:user-defined meta:name="OVERHEIDop.GmbID/DC.identifier">gmb-2022-429297</meta:user-defined>
    <meta:user-defined meta:name="OVERHEIDop.versieInformatie"/>
  </office:meta>
</office:document-meta>
</file>