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renelaan 8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2 een besluit genomen op de aanvraag met zaaknummer Z/22/194891 / W2022-0391 voor een omgevingsvergunning betreffende het uitbreiden van een garage op locatie Irenelaan 8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3 sept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9296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9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9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Irenelaan 8 te Dirksland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296</meta:user-defined>
    <meta:user-defined meta:name="OVERHEIDop.GmbID/DC.identifier">gmb-2022-429296</meta:user-defined>
    <meta:user-defined meta:name="OVERHEIDop.versieInformatie"/>
  </office:meta>
</office:document-meta>
</file>