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Schiphorsterstraat 4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een functieverandering van agrarisch naar wonen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929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1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095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Schiphorsterstraat 4 Told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95</meta:user-defined>
    <meta:user-defined meta:name="OVERHEIDop.GmbID/DC.identifier">gmb-2022-429295</meta:user-defined>
    <meta:user-defined meta:name="OVERHEIDop.versieInformatie"/>
  </office:meta>
</office:document-meta>
</file>