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dijk 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met zaaknummer W2022-0366 voor een omgevingsvergunning betreffende het bouwen van een kenniscentrum en machineberging met wasplaats op locatie Oudelandsedijk 4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2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landsedijk 4 te Dirksla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9293</meta:user-defined>
    <meta:user-defined meta:name="OVERHEIDop.GmbID/DC.identifier">gmb-2022-429293</meta:user-defined>
    <meta:user-defined meta:name="OVERHEIDop.versieInformatie"/>
  </office:meta>
</office:document-meta>
</file>