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gevel museum en veranderen brandwerende scheiding Vulhuis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0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2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gevel museum en veranderen brandwerende scheiding Vulhuis 2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29</meta:user-defined>
    <meta:user-defined meta:name="OVERHEIDop.GmbID/DC.identifier">gmb-2022-42929</meta:user-defined>
    <meta:user-defined meta:name="OVERHEIDop.versieInformatie"/>
  </office:meta>
</office:document-meta>
</file>