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Jansen &amp; de Feijter, activiteit leerlingen basisschool i.h.k.v. kinderboekenwee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44037 Jansen &amp; de Feijter.</text:p>
            <text:p text:style-name="common-al">Activiteit: Activiteit leerlingen basisischool i.h.k.v. kinderboekenweek.</text:p>
            <text:p text:style-name="common-al">Datum: 5 oktober 2022 van 09.30 uur – 12.00 uur.</text:p>
            <text:p text:style-name="common-al">Plaats: Velp, Emmastraat en Vijverlaan (muziektent)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928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Jansen &amp; de Feijter, activiteit leerlingen basisschool i.h.k.v. kinderboekenweek Velp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289</meta:user-defined>
    <meta:user-defined meta:name="OVERHEIDop.GmbID/DC.identifier">gmb-2022-429289</meta:user-defined>
    <meta:user-defined meta:name="OVERHEIDop.versieInformatie"/>
  </office:meta>
</office:document-meta>
</file>