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De Veluweloop, doorkomst gemeente Rheden Veluweloop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RHD-842707 Stichting De Veluweloop.</text:p>
            <text:p text:style-name="common-al">Activiteit: Doorkomst gemeente Rheden Veluweloop.</text:p>
            <text:p text:style-name="common-al">Datum: 8 oktober 2022 van 12.00 uur – 15.00 uur.</text:p>
            <text:p text:style-name="common-al">Plaats: Gemeente Rheden (Nationaal Park Veluwezoom).</text:p>
            <text:p text:style-name="common-al">Website: www.veluweloop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928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28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28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Stichting De Veluweloop, doorkomst gemeente Rheden Veluweloop gemeente Rhed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9286</meta:user-defined>
    <meta:user-defined meta:name="OVERHEIDop.GmbID/DC.identifier">gmb-2022-429286</meta:user-defined>
    <meta:user-defined meta:name="OVERHEIDop.versieInformatie"/>
  </office:meta>
</office:document-meta>
</file>