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64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2 een aanvraag omgevingsvergunning ontvangen.</text:p>
            <text:p text:style-name="common-al">Het betreft een aanvraag op locatie Pastoor van Winkelstraat 64, 5374 BK Schaijk met omschrijving "het realiseren van een statische opslag als nevenactiviteit bij een agrarisch bedrijf".</text:p>
            <text:p text:style-name="common-al">De zaak is geregistreerd onder nummer Z2022-00407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928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075</meta:user-defined>
    <meta:user-defined meta:name="DCTERMS.abstract">het realiseren van een statische opslag als nevenactiviteit bij een agrarisch bedrijf</meta:user-defined>
    <dc:language>nl</dc:language>
    <meta:user-defined meta:name="OVERHEIDop.locatietype/OVERHEIDop.gebiedsmarkering">Punt</meta:user-defined>
    <meta:user-defined meta:name="DC.title">Ingediende aanvraag omgevingsvergunning Pastoor van Winkelstraat 64, 5374 BK Scha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81</meta:user-defined>
    <meta:user-defined meta:name="OVERHEIDop.GmbID/DC.identifier">gmb-2022-429281</meta:user-defined>
    <meta:user-defined meta:name="OVERHEIDop.versieInformatie"/>
  </office:meta>
</office:document-meta>
</file>