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 en Incluzio, wijkevent We love Geërfdenpar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43912 Gemeente Rheden en Incluzio.</text:p>
            <text:p text:style-name="common-al">Activiteit: Wijkevent We love Geërfdenpark.</text:p>
            <text:p text:style-name="common-al">Datum: 28 september 2022 van 15.00 uur – 18.00 uur.</text:p>
            <text:p text:style-name="common-al">Plaats: Velp, Hazepad en Hans Driessenpad.</text:p>
            <text:p text:style-name="common-al">Website:  <text:a xlink:href="http://www.rheden.nl/" xlink:type="simple">www.rheden.nl</text:a>/www.incluzio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927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Gemeente Rheden en Incluzio, wijkevent We love Geërfdenpark Vel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279</meta:user-defined>
    <meta:user-defined meta:name="OVERHEIDop.GmbID/DC.identifier">gmb-2022-429279</meta:user-defined>
    <meta:user-defined meta:name="OVERHEIDop.versieInformatie"/>
  </office:meta>
</office:document-meta>
</file>