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5124 5503LV Veldhoven, Postbus 110 2160AC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9-2022 een aanvraag omgevingsvergunning ontvangen.</text:p>
            <text:p text:style-name="common-al">Het betreft een aanvraag op locatie De Run 5124 5503LV Veldhoven, Postbus 110 2160AC Lisse met omschrijving verbouwen van een showroom.</text:p>
            <text:p text:style-name="common-al">De zaak is geregistreerd onder nummer VHZ2022-0128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927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7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7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84</meta:user-defined>
    <meta:user-defined meta:name="DCTERMS.abstract">verbouwen van een showroom</meta:user-defined>
    <dc:language>nl</dc:language>
    <meta:user-defined meta:name="OVERHEIDop.locatietype/OVERHEIDop.gebiedsmarkering">Punt</meta:user-defined>
    <meta:user-defined meta:name="DC.title">Ingediende aanvraag omgevingsvergunning De Run 5124 5503LV Veldhoven, Postbus 110 2160AC Liss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72</meta:user-defined>
    <meta:user-defined meta:name="OVERHEIDop.GmbID/DC.identifier">gmb-2022-429272</meta:user-defined>
    <meta:user-defined meta:name="OVERHEIDop.versieInformatie"/>
  </office:meta>
</office:document-meta>
</file>