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arallelweg 32, 4143 LB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Parallelweg 32, 4143 LB Leerdam</text:span>
          </text:p>
            <text:p text:style-name="common-al">
            
          </text:p>
            <text:p text:style-name="common-al">Op 20-09-2022 heeft de gemeente een aanvraag omgevingsvergunning (regulier) ontvangen voor het perceel Parallelweg 32, 4143 LB Leerdam. De aanvraag is geregistreerd onder zaaknummer OVR-2022-000622. De aanvraag betreft het plaatsen van 2 dakkapellen, en slopen en nieuw bouwen van een bijgebouw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9270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7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7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R-2022-000622</meta:user-defined>
    <dc:language>nl</dc:language>
    <meta:user-defined meta:name="OVERHEIDop.locatietype/OVERHEIDop.gebiedsmarkering">Punt</meta:user-defined>
    <meta:user-defined meta:name="DC.title">Ontvangst aanvraag omgevingsvergunning, Parallelweg 32, 4143 LB Leerdam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270</meta:user-defined>
    <meta:user-defined meta:name="OVERHEIDop.GmbID/DC.identifier">gmb-2022-429270</meta:user-defined>
    <meta:user-defined meta:name="OVERHEIDop.versieInformatie"/>
  </office:meta>
</office:document-meta>
</file>