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an kantoorfunctie naar gezondheidszorgfunctie aan Leeuwenhoekweg 20a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0452 Leeuwenhoekweg 20a, 2661 CZ Bergschenhoek.</text:p>
            <text:p text:style-name="common-al">Het wijzigen van de bestemming van kantoorfunctie naar gezondheidszorgfunctie (verzonden</text:p>
            <text:p text:style-name="common-al">25-01-2022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92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0452</meta:user-defined>
    <dc:language>nl</dc:language>
    <meta:user-defined meta:name="OVERHEIDop.locatietype/OVERHEIDop.gebiedsmarkering">Adres</meta:user-defined>
    <meta:user-defined meta:name="DC.title">Toestemming voor het wijzigen van de bestemming van kantoorfunctie naar gezondheidszorgfunctie aan Leeuwenhoekweg 20a te Bergschenhoe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27</meta:user-defined>
    <meta:user-defined meta:name="OVERHEIDop.GmbID/DC.identifier">gmb-2022-42927</meta:user-defined>
    <meta:user-defined meta:name="OVERHEIDop.versieInformatie"/>
  </office:meta>
</office:document-meta>
</file>