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kunstwerk, Gerwense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kunstwerk</text:p>
            <text:p text:style-name="common-al">Locatie: Gerwenseweg Nuenen</text:p>
            <text:p text:style-name="common-al">Zaaknummer: 08201306985</text:p>
            <text:p text:style-name="last-al">Verlengd tot 17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92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06985</meta:user-defined>
    <meta:user-defined meta:name="DCTERMS.abstract">het plaatsen van een kunstwerk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plaatsen van een kunstwerk, Gerwenseweg Nuenen: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66</meta:user-defined>
    <meta:user-defined meta:name="OVERHEIDop.GmbID/DC.identifier">gmb-2022-429266</meta:user-defined>
    <meta:user-defined meta:name="OVERHEIDop.versieInformatie"/>
  </office:meta>
</office:document-meta>
</file>