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lcohol Vergunning – Stichting gemeenschapshui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gemeenschapshuis Hunsel:</text:p>
            <text:p text:style-name="common-al">Verzoek om een alcoholvergunning met beperkende voorschriften en een exploitatievergunning voor de locatie gelegen aan de Jacobusstraat 9 te Hunsel. Ontvangstdatum: 9 september 2022</text:p>
            <text:p text:style-name="common-al">Het ontwerpbesluit van de alcoholvergunning ligt op grond van artikel 6 van de Alcoholwet ter inzage bij het team Algemene Verordening en bijzondere wetten. Dit ontwerpbesluit ligt voor de duur van 6 weken ter inzage, gedurende deze periode kunt u uw zienswijze naar voren brengen. </text:p>
            <text:p text:style-name="common-al">Datum ter inzage legging: 29 september 2022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92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lcohol Vergunning – Stichting gemeenschapshuis Hun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65</meta:user-defined>
    <meta:user-defined meta:name="OVERHEIDop.GmbID/DC.identifier">gmb-2022-429265</meta:user-defined>
    <meta:user-defined meta:name="OVERHEIDop.versieInformatie"/>
  </office:meta>
</office:document-meta>
</file>